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MODZIELNY PUBLICZNY ZAKŁAD OPIEKI ZDROWOTNEJ W KOLE</text:p>
      <text:p text:style-name="P2">62-600 Koło, ul. Księcia Józefa Poniatowskiego 25</text:p>
      <text:p text:style-name="P3">Na podstawie art.26 ustawy z dnia 15 kwietnia 2011 r. o działalności leczniczej oraz ustawy<text:s/><text:line-break/>z dnia 27 sierpnia 2004 r, o świadczeniach opieki zdrowotnej finansowanych ze środków publicznych<text:s/></text:p>
      <text:p text:style-name="P4"><text:span text:style-name="T5"><text:line-break/></text:span><text:span text:style-name="T6">OGŁASZA KONKURS</text:span></text:p>
      <text:p text:style-name="P7">Na lekarskie świadczenia zdrowotne w zakresie opisywania badania tomografii komputerowej oraz RTG w oparciu o teletransmisję dla potrzeb Samodzielnego Publicznego Zakładu Opieki Zdrowotnej w Kole<text:s/></text:p>
      <text:p text:style-name="P8">Warunkiem udziału w konkursie jest złożenie oferty na formularzu ofertowym, który stanowi załącznik do SWKO wraz z wymaganymi dokumentami.</text:p>
      <text:p text:style-name="P9">Osobami upoważnionymi do kontaktu z oferentami są:</text:p>
      <text:list text:style-name="LFO1" text:continue-numbering="true">
        <text:list-item>
          <text:p text:style-name="P10">Tomasz Ignaczewski – z-ca Dyrektora ds. Lecznictwa, tel. 63 26 26 140<text:s/></text:p>
        </text:list-item>
        <text:list-item>
          <text:p text:style-name="P11">Iwona Klassura – Kierownik Działu Świadczeń Medycznych i Zamówień Publicznych, tel. 63 26 26 179, w dni robocze od. Godz. 8.00 do 15.00</text:p>
        </text:list-item>
      </text:list>
      <text:p text:style-name="P12"><text:span text:style-name="T13">Oferty <text:s/>należy składać <text:s/>terminie do dnia<text:s/></text:span><text:span text:style-name="T14">04.12.202</text:span><text:span text:style-name="T15">4</text:span><text:span text:style-name="T16"><text:s/>r.,</text:span><text:span text:style-name="T17"><text:s/>do godziny 10.00</text:span><text:span text:style-name="T18"><text:s text:c="2"/>w sekretariacie Samodzielnego Publicznego Zakładu <text:s/>Opieki Zdrowotnej w Kole, ul. Księcia Józefa Poniatowskiego 25, 62-600 Koło, oznaczoną w poniższy sposób:</text:span></text:p>
      <text:p text:style-name="P19">KONKURS OFERT</text:p>
      <text:p text:style-name="P20">Na udzielenia lekarskich świadczeń zdrowotnych w zakresie opisywania badań TK oraz RTG w oparciu o teletransmisję dla potrzeb Samodzielnego Publicznego Zakładu Opieki Zdrowotnej w Kole</text:p>
      <text:p text:style-name="P21">NIE OTWIERAĆ do dnia 04.12.2024<text:s/>r. <text:s/>do godz. 10.30</text:p>
      <text:p text:style-name="P22"/>
      <text:p text:style-name="P23">Oferty będą traktowane jako złożone w terminie, jeżeli wpłyną do Sekretariatu SPZOZ w Kole przed upływem terminu składnia ofert.</text:p>
      <text:p text:style-name="P24">Konkurs zostanie rozstrzygnięty w terminie 7 dni od ostatecznej daty złożenia ofert.</text:p>
      <text:p text:style-name="P25">Informacje o rozstrzygnięciu konkursu ofert zostaną podane do wiadomości na tablicy ogłoszeń w siedzibie SPZOZ w Kole oraz na stronie internetowej.</text:p>
      <text:p text:style-name="P26">Oferentom przysługuje prawo wnoszenia protestów i odwołań na zasadach określonych w art. <text:s/>153 i 154 ustawy o świadczeniach opieki zdrowotnej finansowanych ze środków publicznych.</text:p>
      <text:p text:style-name="P27">Ogłaszający zastrzega sobie prawo do negocjacji złożonych ofert, unieważnieniu konkursu oraz przedłużenia terminu składania ofert i terminu ogłoszenia rozstrzygnięcia konkursu ofert bez podania przyczyn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lassura</meta:initial-creator>
    <dc:creator>Iwona Klassura</dc:creator>
    <meta:creation-date>2024-11-27T09:00:00Z</meta:creation-date>
    <dc:date>2024-11-28T08:00:00Z</dc:date>
    <meta:print-date>2023-11-23T08:55:00Z</meta:print-date>
    <meta:template xlink:href="Normal.dotm" xlink:type="simple"/>
    <meta:editing-cycles>3</meta:editing-cycles>
    <meta:editing-duration>PT780S</meta:editing-duration>
    <meta:document-statistic meta:page-count="1" meta:paragraph-count="4" meta:word-count="305" meta:character-count="2132" meta:row-count="15" meta:non-whitespace-character-count="1831"/>
  </office:meta>
</office:document-meta>
</file>